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Berkel-Enschot, toegekend Evenementeninrichting aanvragen  Z-HZ_EVE-2022-02412 Sportpark de Rauwbraken te Berkel-Enschot, 2022 0824 t/m 0826-A-kindervakantie werk Berkel-Enschot, verzonden 9 augustus 2022 …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el- of kuns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indervakantiewerk Berkel-En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portpark de Rauwbraken - OJ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2 augustus 2022 tot en met 26 augustus 2022 van 9.30 tot 15.30 uur</text:p>
                    <text:p text:style-name="table_al">25 augustus 2022 van 19.00 uur tot 21.00 uu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portpark Berkelseweg - Jong Braba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2 augustus 2022 tot en met 26 augustus 2022 van 9.00 tot 16.30 uu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Op- en afbouw:</text:span>
          </text:p>
            <text:p text:style-name="common-al">Opbouw: 19 augustus 2022 van 09:00 tot 18:00 uur.</text:p>
            <text:p text:style-name="common-al">Afbouw: 27 augustus 2022 van 09:00 tot 18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2412 - B - Sportpark de Rauwbraken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81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1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1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Evenementeninrichting aanvragen  Z-HZ_EVE-2022-02412 Sportpark de Rauwbraken te Berkel-Enschot, 2022 0824 t/m 0826-A-kindervakantie werk Berkel-Enschot, verzonden 9 augustus 2022 …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819</meta:user-defined>
    <meta:user-defined meta:name="OVERHEIDop.GmbID/DC.identifier">gmb-2022-369819</meta:user-defined>
    <meta:user-defined meta:name="OVERHEIDop.versieInformatie"/>
  </office:meta>
</office:document-meta>
</file>