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3163 Heyhoefpromenade 41 te Tilburg, plaatsen van een nieuwe installatie op het dak, verzonden 10 augustus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3163 - B - Heyhoefpromenade 4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69808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808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808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3163 Heyhoefpromenade 41 te Tilburg, plaatsen van een nieuwe installatie op het dak, verzonden 10 augustus 2022.</meta:user-defined>
    <meta:user-defined meta:name="DCTERMS.W3CDTF/DCTERMS.available">2022-08-12</meta:user-defined>
    <meta:user-defined meta:name="DCTERMS.W3CDTF/OVERHEIDop.jaargang">2022</meta:user-defined>
    <meta:user-defined meta:name="OVERHEIDop.publicationIssue">369808</meta:user-defined>
    <meta:user-defined meta:name="OVERHEIDop.GmbID/DC.identifier">gmb-2022-369808</meta:user-defined>
    <meta:user-defined meta:name="OVERHEIDop.versieInformatie"/>
  </office:meta>
</office:document-meta>
</file>