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2839 Van Tussenbroekstraat (sectie S 5743) te Tilburg, kappen van 6 bomen  (projectnr. 93508023), verzonden 10 augustus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2839 - B - Van Tussenbroekstraat (sectie S 5743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9801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801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801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2-02839 Van Tussenbroekstraat (sectie S 5743) te Tilburg, kappen van 6 bomen  (projectnr. 93508023), verzonden 10 augustus 2022.</meta:user-defined>
    <meta:user-defined meta:name="DCTERMS.W3CDTF/DCTERMS.available">2022-08-12</meta:user-defined>
    <meta:user-defined meta:name="DCTERMS.W3CDTF/OVERHEIDop.jaargang">2022</meta:user-defined>
    <meta:user-defined meta:name="OVERHEIDop.externeBijlage">Kappen van 6 bomen|exb-2022-46167</meta:user-defined>
    <meta:user-defined meta:name="OVERHEIDop.publicationIssue">369801</meta:user-defined>
    <meta:user-defined meta:name="OVERHEIDop.GmbID/DC.identifier">gmb-2022-369801</meta:user-defined>
    <meta:user-defined meta:name="OVERHEIDop.versieInformatie"/>
  </office:meta>
</office:document-meta>
</file>