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40 Paleisring 2 tm 138 te Tilburg, legaliseren van de entree en plaatsen van vluchttrap in wooncomplex, verzonden 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40 - B - Paleisring 2 tm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9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40 Paleisring 2 tm 138 te Tilburg, legaliseren van de entree en plaatsen van vluchttrap in wooncomplex, verzonden 5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96</meta:user-defined>
    <meta:user-defined meta:name="OVERHEIDop.GmbID/DC.identifier">gmb-2022-369796</meta:user-defined>
    <meta:user-defined meta:name="OVERHEIDop.versieInformatie"/>
  </office:meta>
</office:document-meta>
</file>