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bedrijf gericht op reparatie en in- en verkoop van motorvoertuigen aan De Hork 8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Activiteitenbesluit milieubeheer – De Hork 8 a Cuijk</text:p>
            <text:p text:style-name="common-al">Burgemeester en wethouders van de gemeente Land van Cuijk maken bekend dat zij een melding hebben ontvangen:</text:p>
            <text:p text:style-name="common-al">Voor:  het oprichten van een bedrijf gericht op reparatie en in- en verkoop van motorvoertuigen</text:p>
            <text:p text:style-name="common-al">Locatie:  De Hork 8A, 5431 NS, Cuijk</text:p>
            <text:p text:style-name="common-al">Datum ontvangen: 10 juni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79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voor het oprichten van een bedrijf gericht op reparatie en in- en verkoop van motorvoertuigen aan De Hork 8A te Cuij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69795</meta:user-defined>
    <meta:user-defined meta:name="OVERHEIDop.GmbID/DC.identifier">gmb-2022-369795</meta:user-defined>
    <meta:user-defined meta:name="OVERHEIDop.versieInformatie"/>
  </office:meta>
</office:document-meta>
</file>