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485 Stevenzandsestraat 21 te Tilburg, vergroten van een woning, verzonden 10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485 - B - Stevenzandse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78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8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8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485 Stevenzandsestraat 21 te Tilburg, vergroten van een woning, verzonden 10 augustus 2022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89</meta:user-defined>
    <meta:user-defined meta:name="OVERHEIDop.GmbID/DC.identifier">gmb-2022-369789</meta:user-defined>
    <meta:user-defined meta:name="OVERHEIDop.versieInformatie"/>
  </office:meta>
</office:document-meta>
</file>