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veld 16 te Deurne</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voor het kappen van een boom op de locatie Kromveld 16 te Deurne. De zaak is geregistreerd onder nummer HZ-2022-093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978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8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veld 16 te Deurne</meta:user-defined>
    <meta:user-defined meta:name="DCTERMS.W3CDTF/DCTERMS.available">2022-08-12</meta:user-defined>
    <meta:user-defined meta:name="DCTERMS.W3CDTF/OVERHEIDop.jaargang">2022</meta:user-defined>
    <meta:user-defined meta:name="OVERHEIDop.externeBijlage">Harry Mansvelt|exb-2022-46165</meta:user-defined>
    <meta:user-defined meta:name="OVERHEIDop.externeBijlage">aanvraag1|exb-2022-46166</meta:user-defined>
    <meta:user-defined meta:name="OVERHEIDop.publicationIssue">369784</meta:user-defined>
    <meta:user-defined meta:name="OVERHEIDop.GmbID/DC.identifier">gmb-2022-369784</meta:user-defined>
    <meta:user-defined meta:name="OVERHEIDop.versieInformatie"/>
  </office:meta>
</office:document-meta>
</file>