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ekkeveldweg 37, het bouwen van een bedrijfsgebouw en ander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2 een omgevingsvergunning verleend voor het bouwen van een bedrijfsgebouw en andere bouwwerken, activiteit *1, op de locatie Nekkeveldweg 37. De vergunning heeft dossiernummer: 22Z0000719.</text:p>
            <text:p text:style-name="common-al"/>
            <text:p text:style-name="common-al">Ter inzage</text:p>
            <text:p text:style-name="common-al">De stukken liggen vanaf 17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78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19</meta:user-defined>
    <dc:language>nl</dc:language>
    <meta:user-defined meta:name="OVERHEIDop.locatietype/OVERHEIDop.gebiedsmarkering">Adres</meta:user-defined>
    <meta:user-defined meta:name="DC.title">Gemeente Zeewolde, verleende omgevingsvergunning, Nekkeveldweg 37, het bouwen van een bedrijfsgebouw en andere bouwwerk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781</meta:user-defined>
    <meta:user-defined meta:name="OVERHEIDop.GmbID/DC.identifier">gmb-2022-369781</meta:user-defined>
    <meta:user-defined meta:name="OVERHEIDop.versieInformatie"/>
  </office:meta>
</office:document-meta>
</file>