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224 Gilzerbaan 198 te Tilburg, bouwen van een nieuwe woning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224 - V - Gilzerbaan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7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224 Gilzerbaan 198 te Tilburg, bouwen van een nieuwe woning, 9 augustus 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79</meta:user-defined>
    <meta:user-defined meta:name="OVERHEIDop.GmbID/DC.identifier">gmb-2022-369779</meta:user-defined>
    <meta:user-defined meta:name="OVERHEIDop.versieInformatie"/>
  </office:meta>
</office:document-meta>
</file>