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718 Middelgraaf 5 te Tilburg, verbouwen van de woning, 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718 - V - Middelgraa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77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7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7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718 Middelgraaf 5 te Tilburg, verbouwen van de woning, 9 augustus 2022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76</meta:user-defined>
    <meta:user-defined meta:name="OVERHEIDop.GmbID/DC.identifier">gmb-2022-369776</meta:user-defined>
    <meta:user-defined meta:name="OVERHEIDop.versieInformatie"/>
  </office:meta>
</office:document-meta>
</file>