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1652 Sportlaan 15 b te Udenhout, vervangen van 1 tennisbaan door twee padelbanen, verzonden 10 augustus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52 - B - Sportlaan 15 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77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7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2-01652 Sportlaan 15 b te Udenhout, vervangen van 1 tennisbaan door twee padelbanen, verzonden 10 augustus 2022.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71</meta:user-defined>
    <meta:user-defined meta:name="OVERHEIDop.GmbID/DC.identifier">gmb-2022-369771</meta:user-defined>
    <meta:user-defined meta:name="OVERHEIDop.versieInformatie"/>
  </office:meta>
</office:document-meta>
</file>