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Rembrandtweg 6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788</text:span>
          </text:p>
            <text:p text:style-name="common-al">Gemeente Amstelveen heeft op 10 augustus 2022 een aanvraag exploitatievergunning terras ontvangen voor Pakwaan h.o.d.n. Bawarchi hut. De locatie is Rembrandtweg 6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76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6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6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Rembrandtweg 689 in Amstelve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69</meta:user-defined>
    <meta:user-defined meta:name="OVERHEIDop.GmbID/DC.identifier">gmb-2022-369769</meta:user-defined>
    <meta:user-defined meta:name="OVERHEIDop.versieInformatie"/>
  </office:meta>
</office:document-meta>
</file>