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kerklaan 33, 7311 AB, Apeldoorn, Lozen grondwater afkomstig van ontw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-04-2022</text:p>
            <text:p text:style-name="common-al"/>
            <text:p text:style-name="common-al">Zaaknummer: OVIJ2022OMA00637</text:p>
            <text:p text:style-name="common-al">Het gaat om een ingediende melding. Deze bekendmaking heeft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0637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76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6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6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637</meta:user-defined>
    <dc:language>nl</dc:language>
    <meta:user-defined meta:name="OVERHEIDop.locatietype/OVERHEIDop.gebiedsmarkering">Adres</meta:user-defined>
    <meta:user-defined meta:name="DC.title">Ingediende melding Besluit Lozen Buiten Inrichtingen, kerklaan 33, 7311 AB, Apeldoorn, Lozen grondwater afkomstig van ontwater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68</meta:user-defined>
    <meta:user-defined meta:name="OVERHEIDop.GmbID/DC.identifier">gmb-2022-369768</meta:user-defined>
    <meta:user-defined meta:name="OVERHEIDop.versieInformatie"/>
  </office:meta>
</office:document-meta>
</file>