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linklanden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melding ontvangen voor activiteiten waarvoor geen vergunningplicht geldt op locatie Willinklanden, t.h.v. nr. 3. Het betreft het kappen van 1 beuk. De melding is geregistreerd onder zaaknummer V-2022-47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7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llinklanden, t.h.v. nr. 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9762</meta:user-defined>
    <meta:user-defined meta:name="OVERHEIDop.GmbID/DC.identifier">gmb-2022-369762</meta:user-defined>
    <meta:user-defined meta:name="OVERHEIDop.versieInformatie"/>
  </office:meta>
</office:document-meta>
</file>