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Gracht 6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eft de gemeente een melding ontvangen voor activiteiten waarvoor geen vergunningplicht geldt op de locatie Gracht 61 te Scherpenzeel. De melding is geregistreerd onder zaaknummer M8.40-2022-4122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974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4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4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Gracht 61 te Scherpenze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49</meta:user-defined>
    <meta:user-defined meta:name="OVERHEIDop.GmbID/DC.identifier">gmb-2022-369749</meta:user-defined>
    <meta:user-defined meta:name="OVERHEIDop.versieInformatie"/>
  </office:meta>
</office:document-meta>
</file>