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tationslaan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besloten om de beslistermijn voor de aanvraag omgevingsvergunning voor het vervangen van een dak van een rijksmonument op de locatie Stationslaan 3 te Deurne te verlengen met een periode van maximaal 6 weken. De zaak is geregistreerd onder nummer HZ-2022-0600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974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4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4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Stationslaan 3 te Deurne</meta:user-defined>
    <meta:user-defined meta:name="DCTERMS.W3CDTF/DCTERMS.available">2022-08-12</meta:user-defined>
    <meta:user-defined meta:name="DCTERMS.W3CDTF/OVERHEIDop.jaargang">2022</meta:user-defined>
    <meta:user-defined meta:name="OVERHEIDop.externeBijlage">Scan Verdagingsbesluit Stationslaan 3 Deurne (p...|exb-2022-46159</meta:user-defined>
    <meta:user-defined meta:name="OVERHEIDop.publicationIssue">369748</meta:user-defined>
    <meta:user-defined meta:name="OVERHEIDop.GmbID/DC.identifier">gmb-2022-369748</meta:user-defined>
    <meta:user-defined meta:name="OVERHEIDop.versieInformatie"/>
  </office:meta>
</office:document-meta>
</file>