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kofferbakverkoop aan Lankveld 10 te Gerwen</text:p>
      <text:section text:name="zakelijke-mededeling_id1-3-2" text:style-name="zakelijke-mededeling">
        <text:section text:name="zakelijke-mededeling-tekst_id1-3-2-1" text:style-name="zakelijke-mededeling-tekst">
          <text:section text:name="tekst_id1-3-2-1-1" text:style-name="tekst">
            <text:p text:style-name="common-al">Onderwerp: Kofferbakverkoop</text:p>
            <text:p text:style-name="common-al">Verleend aan: Heilig Kruisgilde</text:p>
            <text:p text:style-name="common-al">Locatie: Gildeterrein aan Lankveld 10 in Gerwen</text:p>
            <text:p text:style-name="common-al">Datum: 25 september 2022 vanaf 8:30 uur tot 15:30 uur </text:p>
            <text:p text:style-name="common-al">Verzenddatum: 11 augustus 2022</text:p>
            <text:p text:style-name="common-al">Indien u het met deze beschikking niet eens bent kunt u op grond van de Algemene Wet Bestuursrecht hiertegen binnen 6 weken na datum van verzending van deze brief een bezwaarschrift indienen bij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69747</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747</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747</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een kofferbakverkoop aan Lankveld 10 te Gerwen</meta:user-defined>
    <meta:user-defined meta:name="DCTERMS.W3CDTF/DCTERMS.available">2022-08-17</meta:user-defined>
    <meta:user-defined meta:name="DCTERMS.W3CDTF/OVERHEIDop.jaargang">2022</meta:user-defined>
    <meta:user-defined meta:name="OVERHEIDop.publicationIssue">369747</meta:user-defined>
    <meta:user-defined meta:name="OVERHEIDop.GmbID/DC.identifier">gmb-2022-369747</meta:user-defined>
    <meta:user-defined meta:name="OVERHEIDop.versieInformatie"/>
  </office:meta>
</office:document-meta>
</file>