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0679, Kerkstraat 22e, 6291AC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30679</text:p>
            <text:p text:style-name="common-al">De omschrijving van de zaak: veranderen van een bestaande in- of uitrit</text:p>
            <text:p text:style-name="common-al">De ontvangstdatum van de zaak: 9 juni 2022</text:p>
            <text:p text:style-name="common-al">De globale locatie: Kerkstraat 22e, 6291AC Vaals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vernieuwen van een inrit/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0 augustus 2022</text:p>
            <text:p text:style-name="common-al">De startdatum inzagetermijn: 11 augustus 2022</text:p>
            <text:p text:style-name="common-al">De startdatum bezwaartermijn: 11 augustus 2022</text:p>
            <text:p text:style-name="common-al">De startdatum beroeptermijn: 11 augustus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6974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4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4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Kerkstraat 22e, 6291AC Vaals</meta:user-defined>
    <dc:language>nl</dc:language>
    <meta:user-defined meta:name="OVERHEIDop.locatietype/OVERHEIDop.gebiedsmarkering">Punt</meta:user-defined>
    <meta:user-defined meta:name="DC.title">Kennisgeving termijnverlenging 2022-030679, Kerkstraat 22e, 6291AC Vaals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742</meta:user-defined>
    <meta:user-defined meta:name="OVERHEIDop.GmbID/DC.identifier">gmb-2022-369742</meta:user-defined>
    <meta:user-defined meta:name="OVERHEIDop.versieInformatie"/>
  </office:meta>
</office:document-meta>
</file>