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elmanlanden, t.h..v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2 heeft de gemeente een melding ontvangen voor activiteiten waarvoor geen vergunningplicht geldt op locatie Veelmanlanden, t.h..v nr. 2. Het betreft het kappen van 1 beuk. De melding is geregistreerd onder zaaknummer V-2022-470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974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eelmanlanden, t.h..v nr. 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9741</meta:user-defined>
    <meta:user-defined meta:name="OVERHEIDop.GmbID/DC.identifier">gmb-2022-369741</meta:user-defined>
    <meta:user-defined meta:name="OVERHEIDop.versieInformatie"/>
  </office:meta>
</office:document-meta>
</file>