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Het college van burgemeester en wethouders van de gemeente Reusel-De Mierden, maakt bekend, dat het college en de burgemeester van Reusel-De Mierden, ieder voor wat betreft zijn bevoegdheden, gelet op de het bepaalde in afdeling 10.1.1 van de Algemene wet bestuursrecht, de Jeugdwet en de Dienstverlenings-en samenwerkingsovereenkomst 21 “Jeugdhulp en Veilig Thuis” Zuidoost-Brabant, hebben vastgesteld het Mandaat, volmacht en machtiging Dienstverlenings-en samenwerkingsovereenkomst 21 “Jeugdhulp en Veilig Thuis” Zuidoost-Braban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Awb: Algemene wet bestuursrecht.</text:p>
              </text:list-item>
              <text:list-item text:style-override="id1-3-2-2-2-3-2">
                <text:number>b.</text:number>
                <text:p text:style-name="al">College: college van burgemeester en wethouders van de gemeente Reusel-De Mierden.</text:p>
              </text:list-item>
              <text:list-item text:style-override="id1-3-2-2-2-3-3">
                <text:number>c.</text:number>
                <text:p text:style-name="al">DVO21: Dienstverlenings-en samenwerkingsovereenkomst 21 “Jeugdhulp en Veilig Thuis” Zuidoost-Brabant 2022 tot en met 2023.</text:p>
              </text:list-item>
              <text:list-item text:style-override="id1-3-2-2-2-3-4">
                <text:number>d.</text:number>
                <text:p text:style-name="al">Jeugdhulp en Veilig Thuis: Jeugdbescherming en Jeugdreclassering, Veilig Thuis, Coördinatiefunctie Crisishulp, Spoed Eisende Zorg en Jeugdzorgplus, als bedoeld in de DVO21.</text:p>
              </text:list-item>
            </text:list>
            <text:p text:style-name="al"/>
          </text:section>
          <text:section text:name="artikel_id1-3-2-2-3" text:style-name="artikel">
            <text:p text:style-name="artikel_kop_titel"><text:span text:style-name="artikel_kop_label">Artikel</text:span> <text:span text:style-name="artikel_kop_nr">2.</text:span> Reikwijdte van het mandaat </text:p>
            <text:list text:style-name="id1-3-2-2-3-2">
              <text:list-item text:style-override="id1-3-2-2-3-2">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Reusel-De Mierden:</text:p>
                <text:list text:style-name="id1-3-2-2-3-2-3">
                  <text:list-item text:style-override="id1-3-2-2-3-2-3-1">
                    <text:number>a.</text:number>
                    <text:p text:style-name="al">te beslissen tot het aangaan of beëindigen van overeenkomsten met dienstverleners betreffende Jeugdhulp en Veilig Thuis;</text:p>
                  </text:list-item>
                  <text:list-item text:style-override="id1-3-2-2-3-2-3-2">
                    <text:number>b.</text:number>
                    <text:p text:style-name="al">te beslissen tot het wijzigen van de overeenkomsten betreffende Jeugdhulp en Veilig Thuis, die per overeenkomst een financiële impact heeft van minder dan 6,5% van de totale opdrachtwaarde per kalenderjaar voor alle aan de DVO21 deelnemende gemeenten.</text:p>
                  </text:list-item>
                </text:list>
              </text:list-item>
              <text:list-item text:style-override="id1-3-2-2-3-3">
                <text:number>2.</text:number>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Reusel-De Mierden.</text:p>
              </text:list-item>
            </text:list>
            <text:p text:style-name="al"/>
          </text:section>
          <text:section text:name="artikel_id1-3-2-2-4" text:style-name="artikel">
            <text:p text:style-name="artikel_kop_titel"><text:span text:style-name="artikel_kop_label">Artikel</text:span> <text:span text:style-name="artikel_kop_nr">3.</text:span>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geschikten.  </text:p>
            <text:p text:style-name="al"/>
          </text:section>
          <text:section text:name="artikel_id1-3-2-2-5" text:style-name="artikel">
            <text:p text:style-name="artikel_kop_titel"><text:span text:style-name="artikel_kop_label">Artikel</text:span> <text:span text:style-name="artikel_kop_nr">4</text:span> Inwerkingtreding en citeertitel</text:p>
            <text:p text:style-name="al"/>
            <text:list text:style-name="id1-3-2-2-5-3">
              <text:list-item text:style-override="id1-3-2-2-5-3">
                <text:number>1.</text:number>
                <text:p text:style-name="al">Dit besluit treedt in werking met ingang van de dag na bekendmaking en werkt terug tot 1 juni 2022 en eindigt op 1 januari 2024.</text:p>
              </text:list-item>
              <text:list-item text:style-override="id1-3-2-2-5-4">
                <text:number>2.</text:number>
                <text:p text:style-name="al">Met ingang van de datum van inwerkingtreding van dit besluit wordt het mandaatbesluit DVO21 ZOB zoals vastgesteld op 30 november 2021 ingetrokken.</text:p>
              </text:list-item>
              <text:list-item text:style-override="id1-3-2-2-5-5">
                <text:number>3.</text:number>
                <text:p text:style-name="al">Dit besluit kan worden aangehaald als “Mandaatbesluit DVO21 ZOB, eerste wijziging”. </text:p>
              </text:list-item>
            </text:list>
            <text:p text:style-name="al"/>
            <text:p text:style-name="al"/>
          </text:section>
        </text:section>
        <text:section text:name="regeling-sluiting_id1-3-2-3" text:style-name="regeling-sluiting">
          <text:section text:name="ondertekening_id1-3-2-3-1">
            <text:p><text:span text:style-name="functie">Reusel-De Mierden, 2 augustus 2022</text:span></text:p>
            <text:p><text:span text:style-name="functie">Het college van burgemeester en wethouders van Reusel-De Mierden,</text:span></text:p>
            <text:p><text:span text:style-name="functie"/></text:p>
            <text:p><text:span text:style-name="functie">burgemeester</text:span></text:p>
            <text:p><text:span text:style-name="functie">mw. A.J.M.H. van de Ven, </text:span></text:p>
            <text:p><text:span text:style-name="functie"/></text:p>
            <text:p><text:span text:style-name="functie"/></text:p>
            <text:p><text:span text:style-name="functie">secretaris</text:span></text:p>
            <text:p><text:span text:style-name="functie">de heer J.P.P.S. Ruy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974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4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4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Zorg en gezondheid | Organisatie en beleid</meta:user-defined>
    <meta:user-defined meta:name="DC.source">Jeugdwet]|[1.0:c:BWBR0034925&amp;g=2022-08-01</meta:user-defined>
    <meta:user-defined meta:name="OVERHEIDop.referentienummer">21.27650</meta:user-defined>
    <meta:user-defined meta:name="DCTERMS.alternative">Mandaatbesluit DVO21 ZOB, eerste wijziging</meta:user-defined>
    <dc:language>nl</dc:language>
    <meta:user-defined meta:name="OVERHEIDop.locatietype/OVERHEIDop.gebiedsmarkering">Gemeente</meta:user-defined>
    <meta:user-defined meta:name="DC.title">Opdracht, mandaat, volmacht en machtiging Dienstverlenings-en samenwerkingsovereenkomst 21 “Jeugdhulp en Veilig Thuis” Zuidoost-Brabant</meta:user-defined>
    <meta:user-defined meta:name="DCTERMS.W3CDTF/DCTERMS.available">2022-08-12</meta:user-defined>
    <meta:user-defined meta:name="DCTERMS.W3CDTF/OVERHEIDop.jaargang">2022</meta:user-defined>
    <meta:user-defined meta:name="OVERHEIDop.publicationIssue">369740</meta:user-defined>
    <meta:user-defined meta:name="OVERHEIDop.GmbID/DC.identifier">gmb-2022-369740</meta:user-defined>
    <meta:user-defined meta:name="OVERHEIDop.versieInformatie"/>
  </office:meta>
</office:document-meta>
</file>