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Deurningerstraat 66A :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Deurningerstraat 66A</text:p>
            <text:p text:style-name="common-al">Project: het bouwen van een bijgebouw</text:p>
            <text:p text:style-name="common-al">Verzonden: 10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972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2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2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094</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Deurningen,  Deurningerstraat 66A :  bouwen bijgebouw</meta:user-defined>
    <meta:user-defined meta:name="DCTERMS.W3CDTF/DCTERMS.available">2022-08-18</meta:user-defined>
    <meta:user-defined meta:name="DCTERMS.W3CDTF/OVERHEIDop.jaargang">2022</meta:user-defined>
    <meta:user-defined meta:name="OVERHEIDop.publicationIssue">369726</meta:user-defined>
    <meta:user-defined meta:name="OVERHEIDop.GmbID/DC.identifier">gmb-2022-369726</meta:user-defined>
    <meta:user-defined meta:name="OVERHEIDop.versieInformatie"/>
  </office:meta>
</office:document-meta>
</file>