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ur de Waard activiteiten Grandcafe de Heeren/Millers, Middenweg 247, 1701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our de Waard activiteiten Grandcafe de Heeren/Millers</text:p>
            <text:p text:style-name="common-al">Datum activiteit: 21-08-2022</text:p>
            <text:p text:style-name="common-al">Tijden activiteit: 13:00 uur tot 23:00 uur</text:p>
            <text:p text:style-name="common-al">Locatie: Middenweg 247, 1701GC Heerhugowaard</text:p>
            <text:p text:style-name="common-al">Ontvangen op: 5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97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our de Waard activiteiten Grandcafe de Heeren/Millers op locatie Middenweg 247, 1701GC Heerhugowaard</meta:user-defined>
    <dc:language>nl</dc:language>
    <meta:user-defined meta:name="OVERHEIDop.locatietype/OVERHEIDop.gebiedsmarkering">Punt</meta:user-defined>
    <meta:user-defined meta:name="DC.title">Kennisgeving ontvangst aanvraag Tour de Waard activiteiten Grandcafe de Heeren/Millers, Middenweg 247, 1701GC Heerhugo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25</meta:user-defined>
    <meta:user-defined meta:name="OVERHEIDop.GmbID/DC.identifier">gmb-2022-369725</meta:user-defined>
    <meta:user-defined meta:name="OVERHEIDop.versieInformatie"/>
  </office:meta>
</office:document-meta>
</file>