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Hoogeveen is voornemens over te gaan tot navolgende verkoop:</text:p>
            <text:p text:style-name="al">een perceel bouwrijpe grond aan de Oostering in Pesse, kadastraal bekend gemeente Hoogeveen, sectie T nummers 2127 ged. en 2470 ged., gezamenlijk ter grootte van ca. 1.105 m<text:span text:style-name="sup">2</text:span> aan Actium ten behoeve van de ontwikkeling van 8 levensloopbestendige sociale huurwoningen.</text:p>
            <text:p text:style-name="al">Het sluiten van een koopovereenkomst met Actium inzake Pesse is in lijn met de hierover gemaakte prestatieafspraken. In de prestatieafspraken tussen gemeente Hoogeveen en Actium is zowel in het activiteitenoverzicht voor 2021 als voor 2022 opgenomen dat partijen in gesprek zijn over het toevoegen van nieuwbouw in Pesse. Op basis van deze prestatieafspraak én het feit dat Actium als enige corporatie woningbezit heeft in Pesse, is Actium de enige serieuze gegadigde voor ontwikkeling van deze 8 kavels. In het kader van het Didam-arrest dient het verkoopbesluit voorafgaand aan de verkoop via een publicatie kenbaar te worden gemaakt waar met deze publicatie aan wordt voldaan.</text:p>
            <text:p text:style-name="al">Voor eventuele vragen kunt u contact opnemen via email: <text:a xlink:href="mailto:info@hoogeveen.nl" xlink:type="simple">info@hoogeveen.nl</text:a> of via telefoonnummer 14 0258</text:p>
            <text:p text:style-name="al"/>
          </text:section>
        </text:section>
        <text:section text:name="regeling-sluiting_id1-3-2-3" text:style-name="regeling-sluiting">
          <text:section text:name="ondertekening_id1-3-2-3-1">
            <text:p>Hoogeveen, 17 augustus 2022</text:p>
            <text:p><text:span text:style-name="functie">Burgemeester en wethouders van Hooge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972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2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2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genomen verkoop</meta:user-defined>
    <meta:user-defined meta:name="DCTERMS.W3CDTF/DCTERMS.available">2022-08-17</meta:user-defined>
    <meta:user-defined meta:name="DCTERMS.W3CDTF/OVERHEIDop.jaargang">2022</meta:user-defined>
    <meta:user-defined meta:name="OVERHEIDop.publicationIssue">369723</meta:user-defined>
    <meta:user-defined meta:name="OVERHEIDop.GmbID/DC.identifier">gmb-2022-369723</meta:user-defined>
    <meta:user-defined meta:name="OVERHEIDop.versieInformatie"/>
  </office:meta>
</office:document-meta>
</file>