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t.h.v. Stompwijkseweg 82 te Leidsch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4 augustus 2022 een melding Activiteitenbesluit milieubeheer is ontvangen voor het vervangen van een gasdrukregel- en meetstation d.m.v. een open ontgraving. De locatie betreft <text:span text:style-name="nadrukvet">t.h.v.</text:span> <text:span text:style-name="nadrukvet">Stompwijkseweg 82, 2266 GH te Leidschendam</text:span> (zaaknummer <text:span text:style-name="nadrukvet">0103986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971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1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1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t.h.v. Stompwijkseweg 82 te Leidschendam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717</meta:user-defined>
    <meta:user-defined meta:name="OVERHEIDop.GmbID/DC.identifier">gmb-2022-369717</meta:user-defined>
    <meta:user-defined meta:name="OVERHEIDop.versieInformatie"/>
  </office:meta>
</office:document-meta>
</file>