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anloop 4/ Sportpark 't Loopveld - SV 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937</text:span>
          </text:p>
            <text:p text:style-name="common-al">Gemeente Amstelveen heeft op 10 augustus 2022 een besluit genomen op de aanvraag evenementenvergunning voor Advolympics 2022 op 27 augustus 2022. De locatie is Aanloop 4/ Sportpark 't Loopveld - SV Rap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1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anloop 4/ Sportpark 't Loopveld - SV Ra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16</meta:user-defined>
    <meta:user-defined meta:name="OVERHEIDop.GmbID/DC.identifier">gmb-2022-369716</meta:user-defined>
    <meta:user-defined meta:name="OVERHEIDop.versieInformatie"/>
  </office:meta>
</office:document-meta>
</file>