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wadijkerpark 114 tm 208 even, 1444J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1 augustus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971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1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1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Kwadijkerpark 114 tm 208 even, 1444JE Purmerend</meta:user-defined>
    <meta:user-defined meta:name="DCTERMS.W3CDTF/DCTERMS.available">2022-08-12</meta:user-defined>
    <meta:user-defined meta:name="DCTERMS.W3CDTF/OVERHEIDop.jaargang">2022</meta:user-defined>
    <meta:user-defined meta:name="OVERHEIDop.externeBijlage">Kwadijkerpark 48 sociale huurwoningen|exb-2022-46151</meta:user-defined>
    <meta:user-defined meta:name="OVERHEIDop.publicationIssue">369715</meta:user-defined>
    <meta:user-defined meta:name="OVERHEIDop.GmbID/DC.identifier">gmb-2022-369715</meta:user-defined>
    <meta:user-defined meta:name="OVERHEIDop.versieInformatie"/>
  </office:meta>
</office:document-meta>
</file>