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verbeteren van het stal- en ventilatiesysteem en herverdelen dieren, Skieppedrifte 6, Droge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kieppedrifte 6, Drogeham</text:p>
            <text:p text:style-name="common-al">Olo: 6585443</text:p>
            <text:p text:style-name="common-al">het verbeteren van het stal- en ventilatiesysteem en herverdelen dieren</text:p>
            <text:p text:style-name="common-al">Datum ontvangst: 26 jan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697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7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7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verbeteren van het stal- en ventilatiesysteem en herverdelen dieren, Skieppedrifte 6, Drogeham</meta:user-defined>
    <meta:user-defined meta:name="DCTERMS.W3CDTF/DCTERMS.available">2022-02-02</meta:user-defined>
    <meta:user-defined meta:name="DCTERMS.W3CDTF/OVERHEIDop.jaargang">2022</meta:user-defined>
    <meta:user-defined meta:name="OVERHEIDop.publicationIssue">36971</meta:user-defined>
    <meta:user-defined meta:name="OVERHEIDop.GmbID/DC.identifier">gmb-2022-36971</meta:user-defined>
    <meta:user-defined meta:name="OVERHEIDop.versieInformatie"/>
  </office:meta>
</office:document-meta>
</file>