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35642, Geuldal gemeente Vaals, sectie F, nummer 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35642</text:p>
            <text:p text:style-name="common-al">De omschrijving van de zaak: onklaar maken van drainages in het Geuldal ten behoeve van water- en natuurdoele</text:p>
            <text:p text:style-name="common-al">De ontvangstdatum van de zaak: 1 juli 2022</text:p>
            <text:p text:style-name="common-al">De globale locatie: Geuldal gemeente Vaals, sectie F, nummer 140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Grondwerken | Uitvoering werkzaamheden | Werk of werkzaamheden uitvoere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0 augustus 2022</text:p>
            <text:p text:style-name="common-al">De startdatum inzagetermijn: 11 augustus 2022</text:p>
            <text:p text:style-name="common-al">De startdatum bezwaartermijn: 11 augustus 2022</text:p>
            <text:p text:style-name="common-al">De startdatum beroeptermijn: 11 augustus 2022</text:p>
            <text:p text:style-name="last-al">De besluitstatus: 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970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70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uldal gemeente Vaals, sectie F, nummer 140</meta:user-defined>
    <dc:language>nl</dc:language>
    <meta:user-defined meta:name="OVERHEIDop.locatietype/OVERHEIDop.gebiedsmarkering">Vlak</meta:user-defined>
    <meta:user-defined meta:name="DC.title">Kennisgeving termijnverlenging 2022-035642, Geuldal gemeente Vaals, sectie F, nummer 140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708</meta:user-defined>
    <meta:user-defined meta:name="OVERHEIDop.GmbID/DC.identifier">gmb-2022-369708</meta:user-defined>
    <meta:user-defined meta:name="OVERHEIDop.versieInformatie"/>
  </office:meta>
</office:document-meta>
</file>