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Wrakhout festival, op zaterdag 27 augustus 2022,  op het basketbalveld aan de Campergeestweg in Schoorl, verzenddatum 10 augustus 2022 (Z22 081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970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0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0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Wrakhout festival, op zaterdag 27 augustus 2022,  op het basketbalveld aan de Campergeestweg in Schoorl, verzenddatum 10 augustus 2022 (Z22 081265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69707</meta:user-defined>
    <meta:user-defined meta:name="OVERHEIDop.GmbID/DC.identifier">gmb-2022-369707</meta:user-defined>
    <meta:user-defined meta:name="OVERHEIDop.versieInformatie"/>
  </office:meta>
</office:document-meta>
</file>