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elenastraat (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2 heeft de gemeente een melding ontvangen voor activiteiten waarvoor geen vergunningplicht geldt op locatie Helenastraat (park). Het betreft het kappen van 3 sierkersen. De melding is geregistreerd onder zaaknummer V-2022-470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970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0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0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Helenastraat (park)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9701</meta:user-defined>
    <meta:user-defined meta:name="OVERHEIDop.GmbID/DC.identifier">gmb-2022-369701</meta:user-defined>
    <meta:user-defined meta:name="OVERHEIDop.versieInformatie"/>
  </office:meta>
</office:document-meta>
</file>