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twee-onder-één kapwoning met bijgebouw Zalkerdijk 2-4 te Zal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een twee-onder-één kapwoning met bijgebouw aan de Zalkerdijk 2-4 te Zalk.</text:p>
            <text:p text:style-name="common-al">
            <text:span text:style-name="nadrukvet">Planbeschrijving</text:span>
          </text:p>
            <text:p text:style-name="common-al">Het voornemen is om de bestaande bebouwing te slopen en een nieuwe twee-onder-één kapwoning met bijgebouw terug te bouwen. Vanwege de de bouw van het nieuwe bijgebouw in de enkelbestemming ‘Tuin’, de overschrijding van de maximale inhoud van 750 m3 door de zuidelijke woning, het overschrijden van het maximaal toegestane bebouwingsoppervlak en het bouwen binnen de dubbelbestemmingen ‘Waterstaat - Waterkering’ en ‘Waterstaat - Waterstaatkundige functie’ is afwijking nodig van de geldende planologische regeling, het bestemmingsplan “Buitengebied 2014”.</text:p>
            <text:p text:style-name="common-al">
            <text:span text:style-name="nadrukvet">Inzage</text:span>
          </text:p>
            <text:p text:style-name="common-al">De ontwerpbeschikking met de daarbij behorende stukken liggen van 2 februari 2022 tot en met 16 maart 2022 tijdens openingstijden ter inzage in het stadhuis. Ook kunt u het besluit inzien op <text:a xlink:href="http://www.ruimtelijkeplannen.nl" xlink:type="simple">www.ruimtelijkeplannen.nl</text:a>. Het planidentificatienummer (ID) is NL.IMRO.0166.00991329-OW01.</text:p>
            <text:p text:style-name="common-al">
            <text:span text:style-name="nadrukvet">Zienswijzen</text:span>
          </text:p>
            <text:p text:style-name="last-al">Gedurende bovenvermelde termijn van terinzagelegging kan een ieder schriftelijk of mondeling een zienswijze over het ontwerpbesluit kenbaar maken. Schriftelijke zienswijzen kunnen worden gericht aan het college van Burgemeester en wethouders van Kampen. Het postadres is Postbus 5009, 8260 GA Kampen. In de zienswijze moet worden aangegeven op welke onderdelen van het ontwerpbesluit de zienswijze betrekking heeft. Voor het indienen van mondelinge zienswijzen kunt u ook bellen met telefoonnummer 06 238 55 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97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29-OW01</meta:user-defined>
    <dc:language>nl</dc:language>
    <meta:user-defined meta:name="OVERHEIDop.locatietype/OVERHEIDop.gebiedsmarkering">Adres</meta:user-defined>
    <meta:user-defined meta:name="OVERHEIDop.locatietype/OVERHEIDop.gebiedsmarkering">Adres</meta:user-defined>
    <meta:user-defined meta:name="DC.title">Ontwerpbesluit omgevingsvergunning voor het bouwen van een twee-onder-één kapwoning met bijgebouw Zalkerdijk 2-4 te Zalk</meta:user-defined>
    <meta:user-defined meta:name="DCTERMS.W3CDTF/DCTERMS.available">2022-02-01</meta:user-defined>
    <meta:user-defined meta:name="DCTERMS.W3CDTF/OVERHEIDop.jaargang">2022</meta:user-defined>
    <meta:user-defined meta:name="OVERHEIDop.externeBijlage">Ruimtelijke onderbouwing|exb-2022-5504</meta:user-defined>
    <meta:user-defined meta:name="OVERHEIDop.publicationIssue">36970</meta:user-defined>
    <meta:user-defined meta:name="OVERHEIDop.GmbID/DC.identifier">gmb-2022-36970</meta:user-defined>
    <meta:user-defined meta:name="OVERHEIDop.versieInformatie"/>
  </office:meta>
</office:document-meta>
</file>