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appartementen voor bewoning (verhuur) aan de achterzijde van een bedrijfspand aan Emaus 3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twee appartementen voor bewoning (verhuur) aan de achterzijde van een bedrijfspand </text:p>
            <text:p text:style-name="common-al">Met de adressering : Emaus 34, 3135 JC </text:p>
            <text:p text:style-name="common-al">Kenmerk : OVXINR-8358</text:p>
            <text:p text:style-name="common-al">Type aanvraag : vergunningaanvraag regulier behandelen</text:p>
            <text:p text:style-name="common-al">Datum ontvangst : 2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8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8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58</meta:user-defined>
    <dc:language>nl</dc:language>
    <meta:user-defined meta:name="OVERHEIDop.locatietype/OVERHEIDop.gebiedsmarkering">Adres</meta:user-defined>
    <meta:user-defined meta:name="DC.title">Aanvraag vergunning voor het realiseren van twee appartementen voor bewoning (verhuur) aan de achterzijde van een bedrijfspand aan Emaus 34 te Vlaardi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683</meta:user-defined>
    <meta:user-defined meta:name="OVERHEIDop.GmbID/DC.identifier">gmb-2022-369683</meta:user-defined>
    <meta:user-defined meta:name="OVERHEIDop.versieInformatie"/>
  </office:meta>
</office:document-meta>
</file>