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Liquidamber), Rombout Verhulstlaan 10 7425NX Deventer, [DVT00K02432] Deventer K 24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86</text:p>
            <text:p text:style-name="common-al">Verzenddatum besluit: 10-08-2022</text:p>
            <text:p text:style-name="common-al">Locatie: Rombout Verhulstlaan 10 7425NX Deventer, [DVT00K02432] Deventer K 2432 </text:p>
            <text:p text:style-name="common-al">Projectomschrijving: het kappen van een boom (Liquidamb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67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986</meta:user-defined>
    <meta:user-defined meta:name="DCTERMS.abstract">het kappen van een boom (Liquidamber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Liquidamber), Rombout Verhulstlaan 10 7425NX Deventer, [DVT00K02432] Deventer K 243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74</meta:user-defined>
    <meta:user-defined meta:name="OVERHEIDop.GmbID/DC.identifier">gmb-2022-369674</meta:user-defined>
    <meta:user-defined meta:name="OVERHEIDop.versieInformatie"/>
  </office:meta>
</office:document-meta>
</file>