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negen bomen door ziekte, drie bomen ter hoogte van César Franckrode 6 aan de noordzijde van Daliepad, vijf bomen bij het Polderpad ter hoogte van Chopinrode 2 en een boom achter Chopinro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augustus 2022 een besluit verzonden op de aanvraag met zaaknummer 2022-070088 voor het kappen en herplanten van negen bomen door ziekte. Drie bomen ter hoogte van César Franckrode 6 aan de noordzijde van Daliepad, vijf bomen bij het Polderpad ter hoogte van Chopinrode 2 en een boom achter Chopinrode 1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67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rie bomen ter hoogte van César Franckrode 6 aan de noordzijde van Daliepad, vijf bomen bij het Polderpad ter hoogte van Chopinrode 2 en een boom achter Chopinrode 11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negen bomen door ziekte, drie bomen ter hoogte van César Franckrode 6 aan de noordzijde van Daliepad, vijf bomen bij het Polderpad ter hoogte van Chopinrode 2 en een boom achter Chopinrode 11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672</meta:user-defined>
    <meta:user-defined meta:name="OVERHEIDop.GmbID/DC.identifier">gmb-2022-369672</meta:user-defined>
    <meta:user-defined meta:name="OVERHEIDop.versieInformatie"/>
  </office:meta>
</office:document-meta>
</file>