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buiten behandeling laten buiten behandeling gestelde aanvraag omgevingsvergunning Dr. Plesmanlaan 114 Maarssen - plaatsen dakkapel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0 augustus 2022</text:p>
            <text:p text:style-name="common-al">Dossiernummer: 2022-00012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966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6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6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Dr. Plesmanlaan 114, 3601DD Maarssen</meta:user-defined>
    <dc:language>nl</dc:language>
    <meta:user-defined meta:name="OVERHEIDop.locatietype/OVERHEIDop.gebiedsmarkering">Punt</meta:user-defined>
    <meta:user-defined meta:name="DC.title">Gemeente Stichtse Vecht - beschikking buiten behandeling laten buiten behandeling gestelde aanvraag omgevingsvergunning Dr. Plesmanlaan 114 Maarssen - plaatsen dakkapel aan voorzijde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660</meta:user-defined>
    <meta:user-defined meta:name="OVERHEIDop.GmbID/DC.identifier">gmb-2022-369660</meta:user-defined>
    <meta:user-defined meta:name="OVERHEIDop.versieInformatie"/>
  </office:meta>
</office:document-meta>
</file>