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Leuriks Oost (tegenover Wederik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V-2021-7715 voor een omgevingsvergunning : het vellen van 4 elzen en 4 zomereiken, op locatie De Leuriks Oost (tegenover Wederiklaa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De Leuriks Oost (tegenover Wederiklaan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66</meta:user-defined>
    <meta:user-defined meta:name="OVERHEIDop.GmbID/DC.identifier">gmb-2022-36966</meta:user-defined>
    <meta:user-defined meta:name="OVERHEIDop.versieInformatie"/>
  </office:meta>
</office:document-meta>
</file>