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zes bomen waarvan vijf door ziekte en een door onherstelbaar slechte conditie, een boom voor Collinsland 3 en 4 en vijf bomen bij kruising Westergo-Hunsingo-Oostergo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augustus 2022 een besluit verzonden op de aanvraag met zaaknummer 2022-070086 voor het kappen en herplanten van zes bomen waarvan vijf door ziekte en een door onherstelbaar slechte conditie: een boom voor Collinsland 3 en 4 en vijf bomen bij kruising Westergo-Hunsingo-Oostergo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64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4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64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een boom voor Collinsland 3 en 4 en vijf bomen bij kruising Westergo-Hunsingo-Oostergo te Zoetermeer</meta:user-defined>
    <dc:language>nl</dc:language>
    <meta:user-defined meta:name="OVERHEIDop.locatietype/OVERHEIDop.gebiedsmarkering">Lijn</meta:user-defined>
    <meta:user-defined meta:name="DC.title">Kennisgeving besluit omgevingsvergunning voor het kappen en herplanten van zes bomen waarvan vijf door ziekte en een door onherstelbaar slechte conditie, een boom voor Collinsland 3 en 4 en vijf bomen bij kruising Westergo-Hunsingo-Oostergo te Zoetermeer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644</meta:user-defined>
    <meta:user-defined meta:name="OVERHEIDop.GmbID/DC.identifier">gmb-2022-369644</meta:user-defined>
    <meta:user-defined meta:name="OVERHEIDop.versieInformatie"/>
  </office:meta>
</office:document-meta>
</file>