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  omgevingsvergunning vergunningvrij, het plaatsen van een noodlokaal bij de school, Molenweg 53 7431BH Diepenveen, [DPV00A04884] Diepenveen A 4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 omgevingsvergunning vergunningvrij</text:p>
            <text:p text:style-name="common-al">Kenmerk: Z2021-00014227</text:p>
            <text:p text:style-name="common-al">Verzenddatum besluit: 06-01-2022</text:p>
            <text:p text:style-name="common-al">Locatie: Molenweg 53 7431BH Diepenveen, [DPV00A04884] Diepenveen A 4884</text:p>
            <text:p text:style-name="common-al">Projectomschrijving: het plaatsen van een noodlokaal bij de schoo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96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27</meta:user-defined>
    <meta:user-defined meta:name="DCTERMS.abstract">het plaatsen van een noodlokaal bij de school</meta:user-defined>
    <dc:language>nl</dc:language>
    <meta:user-defined meta:name="OVERHEIDop.locatietype/OVERHEIDop.gebiedsmarkering">Punt</meta:user-defined>
    <meta:user-defined meta:name="DC.title">Aanvraag om  omgevingsvergunning vergunningvrij, het plaatsen van een noodlokaal bij de school, Molenweg 53 7431BH Diepenveen, [DPV00A04884] Diepenveen A 4884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64</meta:user-defined>
    <meta:user-defined meta:name="OVERHEIDop.GmbID/DC.identifier">gmb-2022-36964</meta:user-defined>
    <meta:user-defined meta:name="OVERHEIDop.versieInformatie"/>
  </office:meta>
</office:document-meta>
</file>