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eweg 23 Tjuchem Verlenging beslistermijn omgevingsvergunning (reguliere procedure) 1952927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eereweg 23, 9939 TC Tjuchem, voor het slopen van de huidige woning om plaats te maken voor de bouw van een schuurwoning, ingediend op 10 juni 2022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63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reweg 23 Tjuchem Verlenging beslistermijn omgevingsvergunning (reguliere procedure) 1952927065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636</meta:user-defined>
    <meta:user-defined meta:name="OVERHEIDop.GmbID/DC.identifier">gmb-2022-369636</meta:user-defined>
    <meta:user-defined meta:name="OVERHEIDop.versieInformatie"/>
  </office:meta>
</office:document-meta>
</file>