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plaatsen luchtbehandelingsinstallatie (lavafilter) t.b.v. RWZI Hessenpoort, Steinfurtstraat 14 8028PP Zwolle [Zaaknummer 0193ESUITE80236202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0193ESUITE802362021</text:p>
            <text:p text:style-name="common-al">Verzenddatum besluit: 09-08-2022</text:p>
            <text:p text:style-name="common-al">Locatie: Steinfurtstraat 14 8028PP Zwolle</text:p>
            <text:p text:style-name="common-al">Projectomschrijving: het plaatsen van een luchtbehandelingsinstallatie (lavafilter) t.b.v. RWZI Hessenpoort</text:p>
            <text:p text:style-name="common-al">De aanvraag, de beschikking en de bijbehorende stukken liggen met ingang van 15 augustus 2022 t/m 26 september 2022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60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193ESUITE802362021</meta:user-defined>
    <meta:user-defined meta:name="DCTERMS.abstract">het plaatsen van een luchtbehandelingsinstallatie (lavafilter) t.b.v. RWZI Hessenpoort</meta:user-defined>
    <dc:language>nl</dc:language>
    <meta:user-defined meta:name="OVERHEIDop.locatietype/OVERHEIDop.gebiedsmarkering">Punt</meta:user-defined>
    <meta:user-defined meta:name="DC.title">Verleende omgevingsvergunning met uitgebreide procedure, plaatsen luchtbehandelingsinstallatie (lavafilter) t.b.v. RWZI Hessenpoort, Steinfurtstraat 14 8028PP Zwolle [Zaaknummer 0193ESUITE802362021]</meta:user-defined>
    <meta:user-defined meta:name="DCTERMS.W3CDTF/DCTERMS.available">2022-08-12</meta:user-defined>
    <meta:user-defined meta:name="DCTERMS.W3CDTF/OVERHEIDop.jaargang">2022</meta:user-defined>
    <meta:user-defined meta:name="OVERHEIDop.publicationIssue">369607</meta:user-defined>
    <meta:user-defined meta:name="OVERHEIDop.GmbID/DC.identifier">gmb-2022-369607</meta:user-defined>
    <meta:user-defined meta:name="OVERHEIDop.versieInformatie"/>
  </office:meta>
</office:document-meta>
</file>