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gevel aan Merellaan 3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de voorgevel </text:p>
            <text:p text:style-name="common-al">Met de adressering : Merellaan 36, 3135 KS </text:p>
            <text:p text:style-name="common-al">Kenmerk : OVXINR-8357</text:p>
            <text:p text:style-name="common-al">Type aanvraag : vergunningaanvraag regulier behandelen</text:p>
            <text:p text:style-name="common-al">Datum ontvangst : 2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6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57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aan Merellaan 36 te Vlaard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601</meta:user-defined>
    <meta:user-defined meta:name="OVERHEIDop.GmbID/DC.identifier">gmb-2022-369601</meta:user-defined>
    <meta:user-defined meta:name="OVERHEIDop.versieInformatie"/>
  </office:meta>
</office:document-meta>
</file>