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allustrade op een uitbouw ten behoefte van een dakterras aan Markgraaflaan 9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ballustrade op een uitbouw ten behoefte van een dakterras </text:p>
            <text:p text:style-name="common-al">Met de adressering : Markgraaflaan 99, 3131 VL </text:p>
            <text:p text:style-name="common-al">Kenmerk : OVXINR-8355</text:p>
            <text:p text:style-name="common-al">Type aanvraag : vergunningaanvraag regulier behandelen</text:p>
            <text:p text:style-name="common-al">Datum ontvangst : 28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959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59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59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355</meta:user-defined>
    <dc:language>nl</dc:language>
    <meta:user-defined meta:name="OVERHEIDop.locatietype/OVERHEIDop.gebiedsmarkering">Adres</meta:user-defined>
    <meta:user-defined meta:name="DC.title">Aanvraag vergunning voor het plaatsen van een ballustrade op een uitbouw ten behoefte van een dakterras aan Markgraaflaan 99 te Vlaarding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594</meta:user-defined>
    <meta:user-defined meta:name="OVERHEIDop.GmbID/DC.identifier">gmb-2022-369594</meta:user-defined>
    <meta:user-defined meta:name="OVERHEIDop.versieInformatie"/>
  </office:meta>
</office:document-meta>
</file>