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07 bomen aan Floris De Vijfdelaan 3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107 bomen </text:p>
            <text:p text:style-name="common-al">Locatie : De Heemtuinen</text:p>
            <text:p text:style-name="common-al">Met de adressering : Floris De Vijfdelaan 35, 3132 HK </text:p>
            <text:p text:style-name="common-al">Kenmerk : OVXINR-8348</text:p>
            <text:p text:style-name="common-al">Type aanvraag : vergunningaanvraag uitgebreid behandelen</text:p>
            <text:p text:style-name="common-al">Datum ontvangst : 26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958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348</meta:user-defined>
    <dc:language>nl</dc:language>
    <meta:user-defined meta:name="OVERHEIDop.locatietype/OVERHEIDop.gebiedsmarkering">Adres</meta:user-defined>
    <meta:user-defined meta:name="DC.title">Aanvraag vergunning voor het kappen van 107 bomen aan Floris De Vijfdelaan 35 te Vlaardi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586</meta:user-defined>
    <meta:user-defined meta:name="OVERHEIDop.GmbID/DC.identifier">gmb-2022-369586</meta:user-defined>
    <meta:user-defined meta:name="OVERHEIDop.versieInformatie"/>
  </office:meta>
</office:document-meta>
</file>