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Zeeland Maritieme Cleaning B.V voor het starten van de inrichting. De inrichting is gelegen op het perceel Ritthemsestraat 500 in Ritthem (17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9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58</meta:user-defined>
    <meta:user-defined meta:name="OVERHEIDop.GmbID/DC.identifier">gmb-2022-36958</meta:user-defined>
    <meta:user-defined meta:name="OVERHEIDop.versieInformatie"/>
  </office:meta>
</office:document-meta>
</file>