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nwind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33</text:p>
            <text:p text:style-name="common-al">
            <text:span text:style-name="nadrukvet">OLO-nummer: </text:span>7025557</text:p>
            <text:p text:style-name="common-al">
            <text:span text:style-name="nadrukvet">Omschrijving: </text:span>het uitbouwen van de garage</text:p>
            <text:p text:style-name="common-al">
            <text:span text:style-name="nadrukvet">Adres: </text:span>Westenwind 19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6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6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nwind 19 in Arnhem</meta:user-defined>
    <meta:user-defined meta:name="DCTERMS.W3CDTF/DCTERMS.available">2022-08-12</meta:user-defined>
    <meta:user-defined meta:name="DCTERMS.W3CDTF/OVERHEIDop.jaargang">2022</meta:user-defined>
    <meta:user-defined meta:name="OVERHEIDop.publicationIssue">369567</meta:user-defined>
    <meta:user-defined meta:name="OVERHEIDop.GmbID/DC.identifier">gmb-2022-369567</meta:user-defined>
    <meta:user-defined meta:name="OVERHEIDop.versieInformatie"/>
  </office:meta>
</office:document-meta>
</file>