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ick-off NAC Street League, Rat Verlegh Stadion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4266</text:p>
            <text:p text:style-name="common-al">Ingekomen: 27 juli 2022</text:p>
            <text:p text:style-name="common-al">Locatie: Stadionstraat 5, 4815 NC te Breda </text:p>
            <text:p text:style-name="common-al">Omschrijving: Kick-off NAC Street League</text:p>
            <text:p text:style-name="common-al">Periode: 06 oktober 2022 van 09:00 uur tot 16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955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55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55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4266</meta:user-defined>
    <meta:user-defined meta:name="DCTERMS.abstract">Kick-off NAC Street League</meta:user-defined>
    <dc:language>nl</dc:language>
    <meta:user-defined meta:name="OVERHEIDop.locatietype/OVERHEIDop.gebiedsmarkering">Punt</meta:user-defined>
    <meta:user-defined meta:name="DC.title">Aanvraag evenementenvergunning, Kick-off NAC Street League, Rat Verlegh Stadion te Breda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559</meta:user-defined>
    <meta:user-defined meta:name="OVERHEIDop.GmbID/DC.identifier">gmb-2022-369559</meta:user-defined>
    <meta:user-defined meta:name="OVERHEIDop.versieInformatie"/>
  </office:meta>
</office:document-meta>
</file>