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pijksedijk 3 180 te Spijk, het verwijderen van asbesthoudende golfplaten</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melding ontvangen voor het verwijderen van asbesthoudende golfplaten aan de Spijksedijk 3 180 te Spijk. De melding is geregistreerd onder zaaknummer HZ_SLM-2022-1436.</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955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5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5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Spijksedijk 3 180 te Spijk, het verwijderen van asbesthoudende golfplaten</meta:user-defined>
    <meta:user-defined meta:name="DCTERMS.W3CDTF/DCTERMS.available">2022-08-12</meta:user-defined>
    <meta:user-defined meta:name="DCTERMS.W3CDTF/OVERHEIDop.jaargang">2022</meta:user-defined>
    <meta:user-defined meta:name="OVERHEIDop.publicationIssue">369558</meta:user-defined>
    <meta:user-defined meta:name="OVERHEIDop.GmbID/DC.identifier">gmb-2022-369558</meta:user-defined>
    <meta:user-defined meta:name="OVERHEIDop.versieInformatie"/>
  </office:meta>
</office:document-meta>
</file>