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zes bomen waarvan vijf door ziekte en een door onherstelbaar slechte conditie, een boom voor Gaffelaarkade 11, een boom voor zowel Osbornezijde 4 als 13 en drie bomen voor Shakespearezijde 13, 17 en 21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8 augustus 2022 een besluit verzonden op de aanvraag met zaaknummer 2022-070085 voor het kappen en herplanten van zes bomen waarvan vijf door ziekte en een door onherstelbaar slechte conditie: een boom voor Gaffelaarkade 11, een boom voor zowel Osbornezijde 4 als 13 en drie bomen voor Shakespearezijde 13, 17 en 21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5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en boom voor Gaffelaarkade 11, een boom voor zowel Osbornezijde 4 als 13 en drie bomen voor Shakespearezijde 13, 17 en 21 te Zoetermeer</meta:user-defined>
    <dc:language>nl</dc:language>
    <meta:user-defined meta:name="OVERHEIDop.locatietype/OVERHEIDop.gebiedsmarkering">Lijn</meta:user-defined>
    <meta:user-defined meta:name="DC.title">Kennisgeving besluit omgevingsvergunning voor het kappen en herplanten van zes bomen waarvan vijf door ziekte en een door onherstelbaar slechte conditie, een boom voor Gaffelaarkade 11, een boom voor zowel Osbornezijde 4 als 13 en drie bomen voor Shakespearezijde 13, 17 en 21 te Zoetermeer</meta:user-defined>
    <meta:user-defined meta:name="DCTERMS.W3CDTF/DCTERMS.available">2022-08-12</meta:user-defined>
    <meta:user-defined meta:name="DCTERMS.W3CDTF/OVERHEIDop.jaargang">2022</meta:user-defined>
    <meta:user-defined meta:name="OVERHEIDop.publicationIssue">369556</meta:user-defined>
    <meta:user-defined meta:name="OVERHEIDop.GmbID/DC.identifier">gmb-2022-369556</meta:user-defined>
    <meta:user-defined meta:name="OVERHEIDop.versieInformatie"/>
  </office:meta>
</office:document-meta>
</file>