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en herplanten van twee bomen waarvan een door ziekte en de ander door onherstelbaar slechte conditie, een boom achter Planbaan 45 en 47 en een boom aan Aziëweg nabij het Vestingpad (N 52 4.830, E 4 31.028)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8 augustus 2022 een besluit verzonden op de aanvraag met zaaknummer 2022-070083 voor het kappen en herplanten van twee bomen waarvan een door ziekte en de ander door onherstelbaar slechte conditie: een boom achter Planbaan 45 en 47 en een boom aan Aziëweg nabij het Vestingpad (N 52 4.830, E 4 31.028)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955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5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5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een boom achter Planbaan 45 en 47 en een boom aan Aziëweg nabij het Vestingpad (N 52 4.830, E 4 31.028) te Zoetermeer</meta:user-defined>
    <dc:language>nl</dc:language>
    <meta:user-defined meta:name="OVERHEIDop.locatietype/OVERHEIDop.gebiedsmarkering">Lijn</meta:user-defined>
    <meta:user-defined meta:name="DC.title">Kennisgeving besluit omgevingsvergunning voor het kappen en herplanten van twee bomen waarvan een door ziekte en de ander door onherstelbaar slechte conditie, een boom achter Planbaan 45 en 47 en een boom aan Aziëweg nabij het Vestingpad (N 52 4.830, E 4 31.028) te Zoetermeer</meta:user-defined>
    <meta:user-defined meta:name="DCTERMS.W3CDTF/DCTERMS.available">2022-08-12</meta:user-defined>
    <meta:user-defined meta:name="DCTERMS.W3CDTF/OVERHEIDop.jaargang">2022</meta:user-defined>
    <meta:user-defined meta:name="OVERHEIDop.publicationIssue">369555</meta:user-defined>
    <meta:user-defined meta:name="OVERHEIDop.GmbID/DC.identifier">gmb-2022-369555</meta:user-defined>
    <meta:user-defined meta:name="OVERHEIDop.versieInformatie"/>
  </office:meta>
</office:document-meta>
</file>