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irco-unit met omkasting tegen de gevel aan de gedempte biersloot, zijnde de zijgevel van de kapsalon Leonie Rietdijk aan Cronjéstraat 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airco-unit met omkasting tegen de gevel aan de gedempte biersloot, zijnde de zijgevel van de kapsalon Leonie Rietdijk </text:p>
            <text:p text:style-name="common-al">Met de adressering : Cronjéstraat 2, 3131 JE </text:p>
            <text:p text:style-name="common-al">Kenmerk : OVXINR-8360</text:p>
            <text:p text:style-name="common-al">Type aanvraag : vergunningaanvraag regulier behandelen</text:p>
            <text:p text:style-name="common-al">Datum ontvangst : 3 augustus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955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55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55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360</meta:user-defined>
    <dc:language>nl</dc:language>
    <meta:user-defined meta:name="OVERHEIDop.locatietype/OVERHEIDop.gebiedsmarkering">Adres</meta:user-defined>
    <meta:user-defined meta:name="DC.title">Aanvraag vergunning voor het plaatsen van een airco-unit met omkasting tegen de gevel aan de gedempte biersloot, zijnde de zijgevel van de kapsalon Leonie Rietdijk aan Cronjéstraat 2 te Vlaarding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9554</meta:user-defined>
    <meta:user-defined meta:name="OVERHEIDop.GmbID/DC.identifier">gmb-2022-369554</meta:user-defined>
    <meta:user-defined meta:name="OVERHEIDop.versieInformatie"/>
  </office:meta>
</office:document-meta>
</file>